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fo:font-size="17pt" style:font-size-asian="17pt" style:font-size-complex="17pt"/>
    </style:style>
    <style:style style:name="P8" style:parent-style-name="Tekstpodstawowy" style:family="paragraph">
      <style:paragraph-properties fo:margin-bottom="0in"/>
      <style:text-properties style:font-name="Calibri" style:font-name-complex="Calibri" fo:font-weight="bold" style:font-weight-asian="bold" fo:font-size="17pt" style:font-size-asian="17pt" style:font-size-complex="17pt"/>
    </style:style>
    <style:style style:name="P9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0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1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2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3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4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5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6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7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8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19" style:parent-style-name="Normalny" style:family="paragraph">
      <style:paragraph-properties fo:widows="2" fo:orphans="2" style:line-height-at-least="0.2909in" fo:background-color="#F8F8F8"/>
      <style:text-properties fo:hyphenate="fals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505050" style:letter-kerning="false" fo:font-size="14pt" style:font-size-asian="14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line-height-at-least="0.2909in" fo:background-color="#F8F8F8"/>
      <style:text-properties style:font-name="Arial" style:font-name-asian="Times New Roman" style:font-name-complex="Arial" fo:color="#505050" style:letter-kerning="false" fo:font-size="14pt" style:font-size-asian="14pt" style:font-size-complex="14pt" style:language-asian="pl" style:country-asian="PL" style:language-complex="ar" style:country-complex="SA" fo:hyphenate="false"/>
    </style:style>
    <style:style style:name="P23" style:parent-style-name="Tekstpodstawowy" style:family="paragraph">
      <style:paragraph-properties fo:margin-bottom="0in"/>
      <style:text-properties style:font-name="Calibri" style:font-name-complex="Calibri" fo:font-size="17pt" style:font-size-asian="17pt" style:font-size-complex="17pt"/>
    </style:style>
  </office:automatic-styles>
  <office:body>
    <office:text text:use-soft-page-breaks="true">
      <text:p text:style-name="P1"><text:s text:c="62"/></text:p>
      <text:p text:style-name="P8"/>
      <text:p text:style-name="P9">Warsztaty szkoleniowe zaplanowano następujących miejscowościach:</text:p>
      <text:p text:style-name="P10"> - 5 sierpnia – Młynkowo ( gm. Duszniki)</text:p>
      <text:p text:style-name="P11"> - 12 sierpnia – Rudka ( gm. Pniewy)</text:p>
      <text:p text:style-name="P12"> - 19 sierpnia – Łęczyce( gm. Opalenica)</text:p>
      <text:p text:style-name="P13"> - 26 sierpnia – Turkowo ( gm. Kuślin)</text:p>
      <text:p text:style-name="P14"> - 9 września – Cicha Góra ( gm. Nowy Tomyśl)</text:p>
      <text:p text:style-name="P15"> - 30 września - Piotry ( gm. Miedzichowo)</text:p>
      <text:p text:style-name="P16"> - 7 października – Krzywy Las( gm. Lwówek)</text:p>
      <text:p text:style-name="P17">Warsztaty rozpoczynać się będą zawsze o godz.17.00</text:p>
      <text:p text:style-name="P18">Sołtysi w/w miejscowości do 30 lipca 2015 przyjmują zapisy pań chętnych do udziału w warsztatach – przede wszystkim osób bezrobotnych, rencistek, emerytek oraz kobiet przebywających na urlopach wychowawczych</text:p>
      <text:p text:style-name="P19"><text:span text:style-name="T20">W każdym z bezpłatnych spotkań może uczestniczyć tylko 10 osób</text:span><text:span text:style-name="T21">.</text:span></text:p>
      <text:p text:style-name="P22"> 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8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ormalny" style:next-style-name="Tekstpodstawowy">
      <style:paragraph-properties fo:text-align="center"/>
      <style:text-properties fo:font-style="italic" style:font-style-asian="italic" fo:font-size="11pt" style:font-size-asian="11pt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-asian="SimSun" style:font-name-complex="Mangal" fo:font-weight="bold" style:font-weight-asian="bold" style:font-weight-complex="bold" style:letter-kerning="true" style:font-size-complex="9pt" style:language-asian="hi" style:country-asian="IN" style:language-complex="hi" style:country-complex="IN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305in" fo:margin-bottom="0.1659in" fo:margin-right="0.9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5229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425in 0.79155in 0.88409in 0.7706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6528in" fo:min-height="9.67292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agłówek"/>
        <text:p text:style-name="Nagłówek"><text:span text:style-name="T2"><draw:frame draw:z-index="251658240" draw:style-name="a0" draw:name="Obraz 13" text:anchor-type="paragraph" svg:x="1.5625in" svg:y="-1.09097in" svg:width="2.62361in" svg:height="0.90625in" style:rel-width="scale" style:rel-height="scale"><draw:image xlink:href="media/image1.png" xlink:type="simple" xlink:show="embed" xlink:actuate="onLoad"/><svg:desc>FIO_WW_logotyp_kolor-2</svg:desc></draw:frame></text:span><text:span text:style-name="T3"><draw:frame draw:z-index="251659264" draw:style-name="a1" draw:name="Obraz 3" text:anchor-type="paragraph" svg:x="5.0875in" svg:y="0.14306in" svg:width="1.17639in" svg:height="0.81528in" style:rel-width="scale" style:rel-height="scale"><draw:image xlink:href="media/image2.jpeg" xlink:type="simple" xlink:show="embed" xlink:actuate="onLoad"/><svg:desc>C:\Users\Joanna\AppData\Local\Temp\pisop_logo_black-1.jpg</svg:desc></draw:frame></text:span><text:span text:style-name="T4"><draw:frame draw:style-name="a2" draw:name="Obraz 2" text:anchor-type="as-char" svg:x="0in" svg:y="0in" svg:width="0.92569in" svg:height="0.85069in" style:rel-width="scale" style:rel-height="scale"><draw:image xlink:href="media/image3.png" xlink:type="simple" xlink:show="embed" xlink:actuate="onLoad"/><svg:desc/></draw:frame></text:span></text:p>
        <text:p text:style-name="Nagłówek"/>
        <text:p text:style-name="Nagłówek"/>
      </style:header>
      <style:footer>
        <text:p text:style-name="Stopka"/>
        <text:p text:style-name="Stopka"/>
        <text:p text:style-name="P5"><text:span text:style-name="T6">Projekt dofinansowany ze środków Programu Fundusz Inicjatyw Obywatelskich</text:span></text:p>
        <text:p text:style-name="Stopka"><draw:custom-shape svg:x="4.68125in" svg:y="3.98819in" svg:width="0in" svg:height="0.375in" draw:z-index="251656192" draw:id="id0" draw:style-name="a3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7216" draw:id="id1" draw:style-name="a4" draw:name="Text Box 6" text:anchor-type="paragraph" svg:x="0.53194in" svg:y="0.6625in" svg:width="9.67292in" svg:height="0.36528in" style:rel-width="scale" style:rel-height="scale"><draw:text-box draw:chain-next-name="Text Box 6"><text:p text:style-name="P7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aria Tuchowska</meta:initial-creator>
    <dc:creator>oem</dc:creator>
    <meta:creation-date>2015-07-16T07:04:00Z</meta:creation-date>
    <dc:date>2015-07-16T07:04:00Z</dc:date>
    <meta:print-date>2014-07-23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5" meta:row-count="5" meta:non-whitespace-character-count="640"/>
  </office:meta>
</office:document-meta>
</file>